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IVITA' DIDATTICA SVOLTA NELL'A.S. 2018/19</text:p>
      <text:p text:style-name="Standard">MATERIA: Religione. Classi 1A, 1D, 1E, 1i</text:p>
      <text:p text:style-name="Standard">DOCENTE: Mirjam Capini.</text:p>
      <text:p text:style-name="Standard"/>
      <text:p text:style-name="Standard"/>
      <text:p text:style-name="P1">Conoscenze (sapere)</text:p>
      <text:p text:style-name="Standard">Le domande di senso e il concetto di religione, il linguaggio religioso.</text:p>
      <text:p text:style-name="Standard">Le religioni nel mondo. Le religioni monoteiste e le loro affinità. <text:s/>Il significato della fede.</text:p>
      <text:p text:style-name="Standard">La shoah. Il treno della Memoria. Il binario 21 della stazione di Milano. Il Tempio e la Sinagoga. </text:p>
      <text:p text:style-name="Standard">La moschea. </text:p>
      <text:p text:style-name="Standard">I luoghi di culto delle varie religioni.</text:p>
      <text:p text:style-name="Standard">Il dialogo con altre tradizioni culturali e religiose.</text:p>
      <text:p text:style-name="Standard">Il razzismo.</text:p>
      <text:p text:style-name="Standard">Il tema delle dipendenze.</text:p>
      <text:p text:style-name="Standard">L' amore e le relazioni di amicizia. Rafforzare la personalità e la stima di sé. Considerare la dimensione sociale della vita e i suoi valori. </text:p>
      <text:p text:style-name="Standard"/>
      <text:p text:style-name="P1">Abilità (saper fare)</text:p>
      <text:p text:style-name="Standard">Gli studenti sanno individuare i concetti chiave di significato presenti nel fatto religioso </text:p>
      <text:p text:style-name="Standard"><text:s text:c="20"/>accostano i tratti fondamentali di Dio nelle diverse religioni</text:p>
      <text:p text:style-name="Standard"><text:s text:c="20"/>riconoscono l’importanza del dialogo e del confronto nell'affrontare particolari problematiche tipiche della loro età e del nostro tempo.</text:p>
      <text:p text:style-name="Standard"/>
      <text:p text:style-name="Standard"/>
      <text:p text:style-name="Standard">Competenze (essere in grado di...)</text:p>
      <text:p text:style-name="Standard">Esprimere i concetti dell'area antropologico-religiosa in modo corretto ed appropriato.</text:p>
      <text:p text:style-name="Standard">Articolare il discorso in modo coerente, chiaro e organico.</text:p>
      <text:p text:style-name="Standard">Comprendere l'importanza del dialogo con altre tradizioni culturali e religiose.</text:p>
      <text:p text:style-name="Standard">Rafforzare la personalità e la stima di sé. </text:p>
      <text:p text:style-name="Standard">Considerare la dimensione sociale della vita e i suoi valori.</text:p>
      <text:p text:style-name="Standard"/>
      <text:p text:style-name="Standard">Pisa, 7 giugno 2019.</text:p>
      <text:p text:style-name="Standard"/>
      <text:p text:style-name="Standard">Il Do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jam capini</meta:initial-creator>
    <meta:creation-date>2019-06-07T17:29:00.71</meta:creation-date>
    <meta:document-statistic meta:table-count="0" meta:image-count="0" meta:object-count="0" meta:page-count="1" meta:paragraph-count="25" meta:word-count="211" meta:character-count="1426"/>
    <dc:date>2019-06-07T17:50:05.94</dc:date>
    <dc:creator>mirjam capini</dc:creator>
    <meta:editing-duration>PT5M14S</meta:editing-duration>
    <meta:editing-cycles>1</meta:editing-cycles>
    <meta:generator>OpenOffice/4.1.2$Win32 OpenOffice.org_project/412m3$Build-9782</meta:generator>
  </office:meta>
</office:document-meta>
</file>